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olumn4" style:family="table-column">
      <style:table-column-properties style:column-width="6.3534in"/>
    </style:style>
    <style:style style:name="Table3" style:family="table">
      <style:table-properties style:width="4.0972in" fo:margin-left="0.0645in" table:align="left"/>
    </style:style>
    <style:style style:name="TableRow5" style:family="table-row">
      <style:table-row-properties style:min-row-height="0.177in"/>
    </style:style>
    <style:style style:name="TableCell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8" style:family="table-row">
      <style:table-row-properties style:min-row-height="0.177in"/>
    </style:style>
    <style:style style:name="TableCell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1" style:family="table-row">
      <style:table-row-properties style:min-row-height="0.177in"/>
    </style:style>
    <style:style style:name="TableCell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olumn24" style:family="table-column">
      <style:table-column-properties style:column-width="5.7854in"/>
    </style:style>
    <style:style style:name="TableColumn25" style:family="table-column">
      <style:table-column-properties style:column-width="0.418in"/>
    </style:style>
    <style:style style:name="Table23" style:family="table">
      <style:table-properties style:width="4.9166in" fo:margin-left="0in" table:align="left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olumn30" style:family="table-column">
      <style:table-column-properties style:column-width="4.0798in"/>
    </style:style>
    <style:style style:name="TableColumn31" style:family="table-column">
      <style:table-column-properties style:column-width="0.7777in"/>
    </style:style>
    <style:style style:name="TableColumn32" style:family="table-column">
      <style:table-column-properties style:column-width="0.7777in"/>
    </style:style>
    <style:style style:name="Table29" style:family="table">
      <style:table-properties style:width="6.3888in" fo:margin-left="0in" table:align="left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P44" style:parent-style-name="Normal" style:family="paragraph">
      <style:text-properties style:font-name-complex="Arial" fo:font-size="10pt" style:font-size-asian="10pt" style:font-size-complex="10pt"/>
    </style:style>
    <style:style style:name="TableColumn46" style:family="table-column">
      <style:table-column-properties style:column-width="5.1861in"/>
    </style:style>
    <style:style style:name="TableColumn47" style:family="table-column">
      <style:table-column-properties style:column-width="0.593in"/>
    </style:style>
    <style:style style:name="TableColumn48" style:family="table-column">
      <style:table-column-properties style:column-width="0.1854in"/>
    </style:style>
    <style:style style:name="TableColumn49" style:family="table-column">
      <style:table-column-properties style:column-width="0.1854in"/>
    </style:style>
    <style:style style:name="TableColumn50" style:family="table-column">
      <style:table-column-properties style:column-width="0.1854in"/>
    </style:style>
    <style:style style:name="TableColumn51" style:family="table-column">
      <style:table-column-properties style:column-width="0.1854in"/>
    </style:style>
    <style:style style:name="Table45" style:family="table">
      <style:table-properties style:width="6.5208in" fo:margin-left="0in" table:align="lef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P69" style:parent-style-name="Normal" style:family="paragraph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70" style:parent-style-name="Normal" style:family="paragraph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0pt" style:font-size-asian="10pt" style:font-size-complex="10pt" style:language-asian="en" style:country-asian="GB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0pt" style:font-size-asian="10pt" style:font-size-complex="10pt" style:language-asian="en" style:country-asian="GB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0pt" style:font-size-asian="10pt" style:font-size-complex="10pt" style:language-asian="en" style:country-asian="GB"/>
    </style:style>
  </office:automatic-styles>
  <office:body>
    <office:text text:use-soft-page-breaks="true">
      <text:p text:style-name="P1">Notes for Datasets: Index of Producer Prices of Agricultural Products, UK (2010=100) &amp; Index of Producer Prices of Agricultural Products, UK (2005=100)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a:- Part or all of the series<text:s/>is made up of annual data</text:p>
          </table:table-cell>
        </table:table-row>
        <table:table-row table:style-name="TableRow8">
          <table:table-cell table:style-name="TableCell9">
            <text:p text:style-name="P10">q:- Part or all of the series is made up of quarterly data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Footnotes:</text:p>
          </table:table-cell>
        </table:table-row>
        <table:table-row table:style-name="TableRow17">
          <table:table-cell table:style-name="TableCell18">
            <text:p text:style-name="P19">This table shows the API for main categories and selected primary items.</text:p>
          </table:table-cell>
        </table:table-row>
        <table:table-row table:style-name="TableRow20">
          <table:table-cell table:style-name="TableCell21">
            <text:p text:style-name="P22"/>
            <table:table table:style-name="Table23">
              <table:table-columns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Notes for Dataset: API : Index of Producer Prices of Agricultural Products<text:s/>(United Kingdom).</text:p>
                  <table:table table:style-name="Table29">
                    <table:table-columns>
                      <table:table-column table:style-name="TableColumn30"/>
                      <table:table-column table:style-name="TableColumn31"/>
                      <table:table-column table:style-name="TableColumn32"/>
                    </table:table-columns>
                    <table:table-row table:style-name="TableRow33">
                      <table:table-cell table:style-name="TableCell34">
                        <text:p text:style-name="P35">This table shows the API for main categories plus selected primary items.</text:p>
                      </table:table-cell>
                      <table:table-cell table:style-name="TableCell36">
                        <text:p text:style-name="P37"/>
                      </table:table-cell>
                      <table:table-cell table:style-name="TableCell38">
                        <text:p text:style-name="P39"/>
                      </table:table-cell>
                    </table:table-row>
                    <table:table-row table:style-name="TableRow40">
                      <table:table-cell table:style-name="TableCell41" table:number-columns-spanned="3">
                        <text:p text:style-name="P42">The Producer Price indices reflect prices received by Producers but exclude direct subsidies.</text:p>
                        <text:p text:style-name="P43"/>
                        <text:p text:style-name="P44">¹The price index for straight nitrogen fertilisers has been<text:s/>revised from June 2007 due to quality issues with the previous series.</text:p>
                        <table:table table:style-name="Table45">
                          <table:table-columns>
                            <table:table-column table:style-name="TableColumn46"/>
                            <table:table-column table:style-name="TableColumn47"/>
                            <table:table-column table:style-name="TableColumn48"/>
                            <table:table-column table:style-name="TableColumn49"/>
                            <table:table-column table:style-name="TableColumn50"/>
                            <table:table-column table:style-name="TableColumn51"/>
                          </table:table-columns>
                          <table:table-row table:style-name="TableRow52">
                            <table:table-cell table:style-name="TableCell53" table:number-columns-spanned="6">
                              <text:p text:style-name="P54">A revised feedstuffs index from January 1998 has been incorporated in the Feb 2000 update<text:s/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ableRow55">
                            <table:table-cell table:style-name="TableCell56">
                              <text:p text:style-name="P57">For some input categories e.g.<text:s/>Fertilisers and energy monthly weights are used in order to reflect the seasonal pattern of usage. In these cases comparisons between different months in the same year may be misleading.</text:p>
                            </table:table-cell>
                            <table:table-cell table:style-name="TableCell58">
                              <text:p text:style-name="P59"/>
                            </table:table-cell>
                            <table:table-cell table:style-name="TableCell60">
                              <text:p text:style-name="P61"/>
                            </table:table-cell>
                            <table:table-cell table:style-name="TableCell62">
                              <text:p text:style-name="P63"/>
                            </table:table-cell>
                            <table:table-cell table:style-name="TableCell64">
                              <text:p text:style-name="P65"/>
                            </table:table-cell>
                            <table:table-cell table:style-name="TableCell66">
                              <text:p text:style-name="P67"/>
                            </table:table-cell>
                          </table:table-row>
                        </table:table>
                        <text:p text:style-name="P68"/>
                      </table:table-cell>
                      <table:covered-table-cell/>
                      <table:covered-table-cell/>
                    </table:table-row>
                  </table:table>
                  <text:p text:style-name="P69"/>
                  <text:p text:style-name="P70"/>
                </table:table-cell>
                <table:table-cell table:style-name="TableCell71">
                  <text:p text:style-name="P72"/>
                </table:table-cell>
              </table:table-row>
            </table:table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131691</meta:initial-creator>
    <dc:creator>m131691</dc:creator>
    <meta:creation-date>2015-07-06T09:35:00Z</meta:creation-date>
    <dc:date>2015-07-06T09:35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2" meta:row-count="7" meta:non-whitespace-character-count="923"/>
  </office:meta>
</office:document-meta>
</file>