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5in" fo:text-inden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P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bottom="0in" fo:line-height="100%" fo:margin-left="0.0645in">
        <style:tab-stops/>
      </style:paragraph-properties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P7" style:parent-style-name="Normal" style:family="paragraph">
      <style:paragraph-properties fo:margin-bottom="0in" fo:line-height="100%" fo:margin-left="0.0645in">
        <style:tab-stops/>
      </style:paragraph-properties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2pt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2pt" style:language-asian="en" style:country-asian="GB"/>
    </style:style>
    <style:style style:name="P1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00%" fo:margin-left="0.0645in">
        <style:tab-stops/>
      </style:paragraph-properties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P12" style:parent-style-name="Normal" style:family="paragraph">
      <style:paragraph-properties fo:margin-bottom="0in" fo:line-height="100%" fo:margin-left="0.0645in">
        <style:tab-stops/>
      </style:paragraph-properties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2pt" style:language-asian="en" style:country-asian="GB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10.709in"/>
          <style:tab-stop style:type="left" style:position="10.8631in"/>
          <style:tab-stop style:type="left" style:position="11.0173in"/>
        </style:tab-stops>
      </style:paragraph-properties>
      <style:text-properties style:font-name-asian="Times New Roman" style:font-name-complex="Arial" fo:color="#000000" style:font-size-complex="12pt" style:language-asian="en" style:country-asian="GB"/>
    </style:style>
    <style:style style:name="P1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style:vertical-align="auto" fo:margin-bottom="0in" fo:line-height="100%" fo:margin-left="0.0645in">
        <style:tab-stops/>
      </style:paragraph-properties>
      <style:text-properties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P20" style:parent-style-name="Normal" style:family="paragraph">
      <style:paragraph-properties style:vertical-align="auto" fo:margin-bottom="0in" fo:line-height="100%" fo:margin-left="0.0645in">
        <style:tab-stops/>
      </style:paragraph-properties>
      <style:text-properties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P21" style:parent-style-name="Normal" style:family="paragraph">
      <style:paragraph-properties style:vertical-align="auto" fo:margin-bottom="0in" fo:line-height="100%" fo:margin-left="0.0645in">
        <style:tab-stops/>
      </style:paragraph-properties>
      <style:text-properties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P22" style:parent-style-name="Normal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otes for Farm Energy Use in England 2011/12 dataset</text:p>
      <text:p text:style-name="P2">Agrochemicals 1 Tab</text:p>
      <text:p text:style-name="P3">Total in-field applications consist of fungicide, herbicide, growth regulators, insecticide and molluscicide.</text:p>
      <text:p text:style-name="P4"/>
      <text:p text:style-name="P5">Agrochemicals 2 Tab</text:p>
      <text:p text:style-name="P6">Total in-field applications consist of fungicide, herbicide, growth regulators, insecticide and molluscicide.</text:p>
      <text:p text:style-name="P7">Multiple agrochemical applications may have been combined into fewer spray passes</text:p>
      <text:p text:style-name="P8">There were insufficient observations to<text:s/>perform the same analysis for other crops</text:p>
      <text:p text:style-name="P9"/>
      <text:p text:style-name="P10">Agrochemicals 3 Tab</text:p>
      <text:p text:style-name="P11">Other farm types consist of dairy, grazing livestock, pigs and poultry</text:p>
      <text:p text:style-name="P12">Multiple agrochemical applications may have been combined into fewer spray passes.</text:p>
      <text:p text:style-name="P13">There were insufficient observations to perform the same analysis for other crops</text:p>
      <text:p text:style-name="P14"><text:tab/><text:tab/><text:tab/></text:p>
      <text:p text:style-name="P15">Fuel 1 Tab</text:p>
      <text:p text:style-name="Normal">Road fuel consists of derv and petrol</text:p>
      <text:p text:style-name="P16">Fuel 1a Tab</text:p>
      <text:p text:style-name="Normal">Includes farms that did not use contractors</text:p>
      <text:p text:style-name="P17">Fuel 2 Tab</text:p>
      <text:p text:style-name="Normal">Includes fuel used by contractors</text:p>
      <text:p text:style-name="P18">Fuel 3 Tab</text:p>
      <text:p text:style-name="P19">Includes fuel used by contractors</text:p>
      <text:p text:style-name="P20">The definition of 'other fuels' used in the accompanying statistical release incorporated kerosene and LPG</text:p>
      <text:p text:style-name="P21"/>
      <text:p text:style-name="P22">Fuel<text:s/>4<text:s/>Tab</text:p>
      <text:p text:style-name="Normal">Includes fuel used by contractor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131691</meta:initial-creator>
    <dc:creator>m131691</dc:creator>
    <meta:creation-date>2015-09-03T09:17:00Z</meta:creation-date>
    <dc:date>2015-09-03T09:17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