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vertical-align="auto" fo:margin-bottom="0in" fo:line-height="100%" fo:margin-left="0.0645in">
        <style:tab-stops>
          <style:tab-stop style:type="left" style:position="0.9298in"/>
        </style:tab-stops>
      </style:paragraph-properties>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fo:hyphenate="true"/>
    </style:style>
    <style:style style:name="P2" style:parent-style-name="Normal" style:family="paragraph">
      <style:paragraph-properties style:vertical-align="auto" fo:margin-bottom="0in" fo:line-height="100%" fo:margin-left="0.0645in">
        <style:tab-stops>
          <style:tab-stop style:type="left" style:position="0.9298in"/>
        </style:tab-stops>
      </style:paragraph-properties>
      <style:text-properties fo:hyphenate="true"/>
    </style:style>
    <style:style style:name="T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 style:parent-style-name="Normal" style:family="paragraph">
      <style:paragraph-properties style:vertical-align="auto" fo:margin-bottom="0in" fo:line-height="100%" fo:margin-left="0.0645in">
        <style:tab-stops>
          <style:tab-stop style:type="left" style:position="0.9298in"/>
        </style:tab-stops>
      </style:paragraph-properties>
      <style:text-properties fo:hyphenate="true"/>
    </style:style>
    <style:style style:name="T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1" style:parent-style-name="Normal" style:family="paragraph">
      <style:paragraph-properties style:vertical-align="auto" fo:margin-bottom="0in" fo:line-height="100%" fo:margin-left="0.0645in">
        <style:tab-stops>
          <style:tab-stop style:type="left" style:position="0.9298in"/>
        </style:tab-stops>
      </style:paragraph-properties>
      <style:text-properties fo:hyphenate="true"/>
    </style:style>
    <style:style style:name="T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 style:parent-style-name="Normal" style:family="paragraph">
      <style:paragraph-properties fo:margin-bottom="0in" fo:line-height="100%"/>
      <style:text-properties style:font-name="Arial" style:font-name-complex="Arial" fo:font-size="10pt" style:font-size-asian="10pt" style:font-size-complex="10pt"/>
    </style:style>
    <style:style style:name="P21" style:parent-style-name="Normal" style:family="paragraph">
      <style:paragraph-properties fo:margin-bottom="0in" fo:line-height="100%"/>
      <style:text-properties style:font-name="Arial" style:font-name-complex="Arial" fo:font-size="10pt" style:font-size-asian="10pt" style:font-size-complex="10pt"/>
    </style:style>
    <style:style style:name="P22" style:parent-style-name="Normal" style:family="paragraph">
      <style:paragraph-properties fo:margin-bottom="0in" fo:line-height="100%"/>
      <style:text-properties style:font-name="Arial" style:font-name-complex="Arial" fo:font-size="10pt" style:font-size-asian="10pt" style:font-size-complex="10pt"/>
    </style:style>
    <style:style style:name="P23" style:parent-style-name="Normal" style:family="paragraph">
      <style:paragraph-properties style:vertical-align="auto" fo:margin-bottom="0in" fo:line-height="100%" fo:margin-left="0.0645in">
        <style:tab-stops>
          <style:tab-stop style:type="left" style:position="1.5972in"/>
        </style:tab-stops>
      </style:paragraph-properties>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fo:hyphenate="true"/>
    </style:style>
    <style:style style:name="P24" style:parent-style-name="Normal" style:family="paragraph">
      <style:paragraph-properties style:vertical-align="auto" fo:margin-bottom="0in" fo:line-height="100%" fo:margin-left="0.0645in">
        <style:tab-stops>
          <style:tab-stop style:type="left" style:position="1.5972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25" style:parent-style-name="Normal" style:family="paragraph">
      <style:paragraph-properties style:vertical-align="auto" fo:margin-bottom="0in" fo:line-height="100%" fo:margin-left="0.0645in">
        <style:tab-stops>
          <style:tab-stop style:type="left" style:position="1.5972in"/>
        </style:tab-stops>
      </style:paragraph-properties>
      <style:text-properties fo:hyphenate="true"/>
    </style:style>
    <style:style style:name="T2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0" style:parent-style-name="Normal" style:family="paragraph">
      <style:paragraph-properties style:vertical-align="auto" fo:margin-bottom="0in" fo:line-height="100%" fo:margin-left="0.0645in">
        <style:tab-stops>
          <style:tab-stop style:type="left" style:position="1.5972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31" style:parent-style-name="Normal" style:family="paragraph">
      <style:paragraph-properties style:vertical-align="auto" fo:margin-bottom="0in" fo:line-height="100%" fo:margin-left="0.0645in">
        <style:tab-stops>
          <style:tab-stop style:type="left" style:position="1.5597in"/>
        </style:tab-stops>
      </style:paragraph-properties>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fo:hyphenate="true"/>
    </style:style>
    <style:style style:name="P32" style:parent-style-name="Normal" style:family="paragraph">
      <style:paragraph-properties style:vertical-align="auto" fo:margin-bottom="0in" fo:line-height="100%" fo:margin-left="0.0645in">
        <style:tab-stops>
          <style:tab-stop style:type="left" style:position="1.5597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33" style:parent-style-name="Normal" style:family="paragraph">
      <style:paragraph-properties style:vertical-align="auto" fo:margin-bottom="0in" fo:line-height="100%" fo:margin-left="0.0645in">
        <style:tab-stops>
          <style:tab-stop style:type="left" style:position="1.5597in"/>
        </style:tab-stops>
      </style:paragraph-properties>
      <style:text-properties fo:hyphenate="true"/>
    </style:style>
    <style:style style:name="T3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8" style:parent-style-name="Normal" style:family="paragraph">
      <style:paragraph-properties style:vertical-align="auto" fo:margin-bottom="0in" fo:line-height="100%" fo:margin-left="0.0645in">
        <style:tab-stops>
          <style:tab-stop style:type="left" style:position="1.5597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39" style:parent-style-name="Normal" style:family="paragraph">
      <style:paragraph-properties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40" style:parent-style-name="Normal" style:family="paragraph">
      <style:paragraph-properties style:vertical-align="auto" fo:margin-bottom="0in" fo:line-height="100%" fo:margin-left="0.0645in">
        <style:tab-stops>
          <style:tab-stop style:type="left" style:position="0.9701in"/>
        </style:tab-stops>
      </style:paragraph-properties>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fo:hyphenate="true"/>
    </style:style>
    <style:style style:name="P41" style:parent-style-name="Normal" style:family="paragraph">
      <style:paragraph-properties style:vertical-align="auto" fo:margin-bottom="0in" fo:line-height="100%" fo:margin-left="0.0645in">
        <style:tab-stops>
          <style:tab-stop style:type="left" style:position="0.9701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42" style:parent-style-name="Normal" style:family="paragraph">
      <style:paragraph-properties style:vertical-align="auto" fo:margin-bottom="0in" fo:line-height="100%" fo:margin-left="0.0645in">
        <style:tab-stops>
          <style:tab-stop style:type="left" style:position="0.9701in"/>
        </style:tab-stops>
      </style:paragraph-properties>
      <style:text-properties fo:hyphenate="true"/>
    </style:style>
    <style:style style:name="T4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8" style:parent-style-name="Normal" style:family="paragraph">
      <style:paragraph-properties style:vertical-align="auto" fo:margin-bottom="0in" fo:line-height="100%" fo:margin-left="0.0645in">
        <style:tab-stops>
          <style:tab-stop style:type="left" style:position="0.9701in"/>
        </style:tab-stops>
      </style:paragraph-properties>
      <style:text-properties fo:hyphenate="true"/>
    </style:style>
    <style:style style:name="T4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8" style:parent-style-name="Normal" style:family="paragraph">
      <style:paragraph-properties style:vertical-align="auto" fo:margin-bottom="0in" fo:line-height="100%" fo:margin-left="0.0645in">
        <style:tab-stops>
          <style:tab-stop style:type="left" style:position="0.9701in"/>
        </style:tab-stops>
      </style:paragraph-properties>
      <style:text-properties fo:hyphenate="true"/>
    </style:style>
    <style:style style:name="T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1" style:parent-style-name="Normal" style:family="paragraph">
      <style:text-properties style:text-underline-type="single" style:text-underline-style="solid" style:text-underline-width="auto" style:text-underline-mode="continuous"/>
    </style:style>
    <style:style style:name="P62"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5"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6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7"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6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69" style:parent-style-name="Normal" style:family="paragraph">
      <style:paragraph-properties style:vertical-align="auto" fo:margin-bottom="0in" fo:line-height="100%" fo:margin-left="0.0645in">
        <style:tab-stops>
          <style:tab-stop style:type="left" style:position="1.4645in"/>
        </style:tab-stops>
      </style:paragraph-properties>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fo:hyphenate="true"/>
    </style:style>
    <style:style style:name="P70" style:parent-style-name="Normal" style:family="paragraph">
      <style:paragraph-properties style:vertical-align="auto" fo:margin-bottom="0in" fo:line-height="100%" fo:margin-left="0.0645in">
        <style:tab-stops>
          <style:tab-stop style:type="left" style:position="1.4645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71" style:parent-style-name="Normal" style:family="paragraph">
      <style:paragraph-properties style:vertical-align="auto" fo:margin-bottom="0in" fo:line-height="100%" fo:margin-left="0.0645in">
        <style:tab-stops>
          <style:tab-stop style:type="left" style:position="1.4645in"/>
        </style:tab-stops>
      </style:paragraph-properties>
      <style:text-properties fo:hyphenate="true"/>
    </style:style>
    <style:style style:name="T7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7" style:parent-style-name="Normal" style:family="paragraph">
      <style:paragraph-properties fo:break-before="page" fo:margin-bottom="0in" fo:line-height="100%"/>
      <style:text-properties fo:hyphenate="true"/>
    </style:style>
    <style:style style:name="P78" style:parent-style-name="Normal" style:family="paragraph">
      <style:text-properties style:text-underline-type="single" style:text-underline-style="solid" style:text-underline-width="auto" style:text-underline-mode="continuous"/>
    </style:style>
    <style:style style:name="P79" style:parent-style-name="Normal" style:family="paragraph">
      <style:paragraph-properties style:vertical-align="auto" fo:margin-bottom="0in" fo:line-height="100%" fo:margin-left="0.0645in">
        <style:tab-stops>
          <style:tab-stop style:type="left" style:position="0.9201in"/>
        </style:tab-stops>
      </style:paragraph-properties>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fo:hyphenate="true"/>
    </style:style>
    <style:style style:name="P80" style:parent-style-name="Normal" style:family="paragraph">
      <style:paragraph-properties style:vertical-align="auto" fo:margin-bottom="0in" fo:line-height="100%" fo:margin-left="0.0645in">
        <style:tab-stops>
          <style:tab-stop style:type="left" style:position="0.9201in"/>
        </style:tab-stops>
      </style:paragraph-properties>
      <style:text-properties fo:hyphenate="true"/>
    </style:style>
    <style:style style:name="T8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84" style:parent-style-name="Normal" style:family="paragraph">
      <style:paragraph-properties style:vertical-align="auto" fo:margin-bottom="0in" fo:line-height="100%" fo:margin-left="0.0645in">
        <style:tab-stops>
          <style:tab-stop style:type="left" style:position="0.9201in"/>
        </style:tab-stops>
      </style:paragraph-properties>
      <style:text-properties fo:hyphenate="true"/>
    </style:style>
    <style:style style:name="T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0" style:parent-style-name="Normal" style:family="paragraph">
      <style:paragraph-properties style:vertical-align="auto" fo:margin-bottom="0in" fo:line-height="100%" fo:margin-left="0.0645in">
        <style:tab-stops>
          <style:tab-stop style:type="left" style:position="0.9201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91" style:parent-style-name="Normal" style:family="paragraph">
      <style:paragraph-properties style:vertical-align="auto" fo:margin-bottom="0in" fo:line-height="100%" fo:margin-left="0.0645in">
        <style:tab-stops>
          <style:tab-stop style:type="left" style:position="0.9201in"/>
        </style:tab-stops>
      </style:paragraph-properties>
      <style:text-properties fo:hyphenate="true"/>
    </style:style>
    <style:style style:name="T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2" style:parent-style-name="Normal" style:family="paragraph">
      <style:paragraph-properties style:vertical-align="auto" fo:margin-bottom="0in" fo:line-height="100%" fo:margin-left="0.0645in">
        <style:tab-stops>
          <style:tab-stop style:type="left" style:position="1.5694in"/>
        </style:tab-stops>
      </style:paragraph-properties>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fo:hyphenate="true"/>
    </style:style>
    <style:style style:name="P103" style:parent-style-name="Normal" style:family="paragraph">
      <style:paragraph-properties style:vertical-align="auto" fo:margin-bottom="0in" fo:line-height="100%" fo:margin-left="0.0645in">
        <style:tab-stops>
          <style:tab-stop style:type="left" style:position="1.5694in"/>
        </style:tab-stops>
      </style:paragraph-properties>
      <style:text-properties fo:hyphenate="true"/>
    </style:style>
    <style:style style:name="T10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9" style:parent-style-name="Normal" style:family="paragraph">
      <style:paragraph-properties style:vertical-align="auto" fo:margin-bottom="0in" fo:line-height="100%" fo:margin-left="0.0645in">
        <style:tab-stops>
          <style:tab-stop style:type="left" style:position="1.5694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110" style:parent-style-name="Normal" style:family="paragraph">
      <style:paragraph-properties fo:margin-left="0.0645in">
        <style:tab-stops>
          <style:tab-stop style:type="left" style:position="1.1923in"/>
        </style:tab-stops>
      </style:paragraph-properties>
      <style:text-properties style:text-underline-type="single" style:text-underline-style="solid" style:text-underline-width="auto" style:text-underline-mode="continuous"/>
    </style:style>
    <style:style style:name="P111" style:parent-style-name="Normal" style:family="paragraph">
      <style:paragraph-properties fo:margin-left="0.0645in">
        <style:tab-stops>
          <style:tab-stop style:type="left" style:position="1.1923in"/>
        </style:tab-stops>
      </style:paragraph-properties>
    </style:style>
    <style:style style:name="P112" style:parent-style-name="Normal" style:family="paragraph">
      <style:paragraph-properties fo:margin-left="0.0645in">
        <style:tab-stops>
          <style:tab-stop style:type="left" style:position="1.1923in"/>
        </style:tab-stops>
      </style:paragraph-properties>
    </style:style>
  </office:automatic-styles>
  <office:body>
    <office:text text:use-soft-page-breaks="true">
      <text:p text:style-name="P1"><text:bookmark-start text:name="RANGE!A1"/>Indicator 1<text:tab/>Species of the Wider Countryside</text:p>
      <text:p text:style-name="P2"><text:span text:style-name="T3"><text:tab/>(a) Farmland birds, bats and butterflies (b) Populations of wetland birds, (c) Popul</text:span><text:span text:style-name="T4">a</text:span><text:span text:style-name="T5">tions of woodland birds and butterflies, (d) Populations of seabirds</text:span></text:p>
      <text:p text:style-name="P6"><text:span text:style-name="T7">Geographical cove</text:span><text:span text:style-name="T8">r</text:span><text:span text:style-name="T9">age:</text:span><text:span text:style-name="T10"><text:tab/>England</text:span></text:p>
      <text:p text:style-name="P11"><text:span text:style-name="T12">Source:</text:span><text:span text:style-name="T13"><text:tab/>Bat Conservation Trust, Royal Society for the Protection of Birds, British Trust for O</text:span><text:span text:style-name="T14">r</text:span><text:span text:style-name="T15">nithology, Department for Environment, Food and Rural Affairs, Joint Nature Conservation Commi</text:span><text:span text:style-name="T16">t</text:span><text:span text:style-name="T17">tee, The Wildlife and Wetlands Trust and <text:s/>Centre for Ecology and H</text:span><text:span text:style-name="T18">y</text:span><text:span text:style-name="T19">drology.</text:span></text:p>
      <text:p text:style-name="P20"><text:bookmark-end text:name="RANGE!A1"/>Figures in brackets give number of species</text:p>
      <text:p text:style-name="P21">Composite index of bat eight species; Daubenton’s bat, Natterer's bat, noctule, serotine,<text:s/>lesser horseshoe bat, common pipistrelle, soprano pipistrelle and brown long-eared bat. This version of the composite index has been smoothed to control for random variation between years. 95% confidence intervals have been calculated and plotted to show<text:s/>that the value of the index in 2011 is significantly larger than in 1999.</text:p>
      <text:p text:style-name="P22"/>
      <text:p text:style-name="P23">Indicator 2<text:s/><text:tab/>Water Quality</text:p>
      <text:p text:style-name="P24"><text:tab/>(a) Biological quality of rivers (b) Chemical status of rivers</text:p>
      <text:p text:style-name="P25"><text:span text:style-name="T26">Geographical cove</text:span><text:span text:style-name="T27">r</text:span><text:span text:style-name="T28">age:</text:span><text:span text:style-name="T29"><text:tab/>England</text:span></text:p>
      <text:p text:style-name="P30">Source:<text:tab/>Environment Agency</text:p>
      <text:p text:style-name="Normal"/>
      <text:p text:style-name="P31">Indicator 3<text:tab/>Marine Ecosystem Integrity</text:p>
      <text:p text:style-name="P32"><text:tab/>(a) Size of fish in the North sea (b) Marine litter</text:p>
      <text:p text:style-name="P33"><text:span text:style-name="T34">Geographical cove</text:span><text:span text:style-name="T35">r</text:span><text:span text:style-name="T36">age:<text:s/></text:span><text:span text:style-name="T37"><text:tab/>UK</text:span></text:p>
      <text:p text:style-name="P38">Source:<text:tab/>CEFAS, Marine Scotland</text:p>
      <text:p text:style-name="P39"/>
      <text:p text:style-name="P40">Indicator 4<text:tab/>Priority species and habitats</text:p>
      <text:p text:style-name="P41"><text:tab/>(a) Status of threatened species in the UK: priority species (b) Status of threatened habitats in the UK: extent and condition of priority habitats</text:p>
      <text:p text:style-name="P42"><text:span text:style-name="T43">Geographical cove</text:span><text:span text:style-name="T44">r</text:span><text:span text:style-name="T45">age:</text:span><text:span text:style-name="T46"><text:tab/></text:span><text:span text:style-name="T47">(a) UK (b) England</text:span></text:p>
      <text:p text:style-name="P48"><text:span text:style-name="T49">Source</text:span><text:span text:style-name="T50"><text:tab/></text:span><text:span text:style-name="T51">(a) Bat Conservation Trust, British Trust for Ornithology, Butterfly Conservation, Ce</text:span><text:span text:style-name="T52">n</text:span><text:span text:style-name="T53">tre for Ecology &amp; Hydrology, Defra, Joint Nature Conservation Committee, People’s Trust for Enda</text:span><text:span text:style-name="T54">n</text:span><text:span text:style-name="T55">gered Species, Rothamsted Research, Royal Society for the Prote</text:span><text:span text:style-name="T56">c</text:span><text:span text:style-name="T57">tion of Birds.</text:span></text:p>
      <text:p text:style-name="P58"><text:span text:style-name="T59"><text:tab/></text:span><text:span text:style-name="T60">(b) Natural England</text:span></text:p>
      <text:p text:style-name="Normal"/>
      <text:p text:style-name="P61">Indicator 5 <text:s/><text:tab/>Land Use</text:p>
      <text:p text:style-name="P62">Note 1: This Indicator from 2011 and onwards defines woodland in management as 'that included in most English Woodland Grant Schemes or with recent Felling Licence activity'. It is recognised that other woodland might be considered as ‘managed’.<text:s/></text:p>
      <text:p text:style-name="P63"><text:span text:style-name="T64">Note 2. Figures are based on a snapshot from 31</text:span><text:span text:style-name="T65">st</text:span><text:span text:style-name="T66"><text:s/>March or 1</text:span><text:span text:style-name="T67">st</text:span><text:span text:style-name="T68"><text:s/>April of the stated year.</text:span></text:p>
      <text:p text:style-name="Normal"/>
      <text:p text:style-name="P69">Indicator 6<text:tab/>Natural Stocks</text:p>
      <text:p text:style-name="P70"><text:tab/>(a) Fish stocks harvested within safe limits, (b) Water abstraction, (c) Forest carbon stock, (d) Soil carbon concentration</text:p>
      <text:p text:style-name="P71"><text:span text:style-name="T72">Geographical cove</text:span><text:span text:style-name="T73">r</text:span><text:span text:style-name="T74">age:<text:s/></text:span><text:span text:style-name="T75"><text:tab/></text:span><text:span text:style-name="T76">(a) UK (b) England and Wales (c) UK (d) England</text:span></text:p>
      <text:p text:style-name="P77"/>
      <text:p text:style-name="Normal"/>
      <text:p text:style-name="P78">Indicator 7<text:tab/>Raw Material Consumption</text:p>
      <text:p text:style-name="Normal">Money GDP' (cash) deflated using UK<text:s/>Gross Domestic Product deflators at market price, published December 2013 (ONS), before indexing</text:p>
      <text:p text:style-name="P79">Indicator 10<text:tab/>Public Engagement with the Natural Environment</text:p>
      <text:p text:style-name="P80"><text:span text:style-name="T81"><text:tab/>(a) proportion of the population visiting the natural environment, (b) children's e</text:span><text:span text:style-name="T82">n</text:span><text:span text:style-name="T83">gagement with the natural environment, (c) conservation volunteering</text:span></text:p>
      <text:p text:style-name="P84"><text:span text:style-name="T85">Geographical cove</text:span><text:span text:style-name="T86">r</text:span><text:span text:style-name="T87">age: <text:s/></text:span><text:span text:style-name="T88"><text:tab/></text:span><text:span text:style-name="T89">England</text:span></text:p>
      <text:p text:style-name="P90">Source:<text:s/><text:tab/>(a) and (b) Monitor Engagement with the Natural Environment,<text:s/></text:p>
      <text:p text:style-name="P91"><text:span text:style-name="T92"><text:tab/></text:span><text:span text:style-name="T93">(c) Bat Conservation Trust, <text:s/>British Trust for Conservation Volunteers, British Wate</text:span><text:span text:style-name="T94">r</text:span><text:span text:style-name="T95">ways, Exmoor National Park Authority, Lake District National Park Authority, Northumberland N</text:span><text:span text:style-name="T96">a</text:span><text:span text:style-name="T97">tional Park Authority, Natural England, North York Moors National Park Authority, Peak District N</text:span><text:span text:style-name="T98">a</text:span><text:span text:style-name="T99">tional Park Authority, Royal Society for the Protection of Birds, <text:s/>South Downs National Park Author</text:span><text:span text:style-name="T100">i</text:span><text:span text:style-name="T101">ty,The Wildlife Trusts</text:span></text:p>
      <text:p text:style-name="Normal"/>
      <text:p text:style-name="P102">Indicator 11<text:tab/>Ease of Access</text:p>
      <text:p text:style-name="P103"><text:span text:style-name="T104">Geographical cove</text:span><text:span text:style-name="T105">r</text:span><text:span text:style-name="T106">age: <text:s/></text:span><text:span text:style-name="T107"><text:tab/></text:span><text:span text:style-name="T108">England</text:span></text:p>
      <text:p text:style-name="P109">Source:<text:s/><text:tab/>Woodland Trust</text:p>
      <text:p text:style-name="Normal"/>
      <text:p text:style-name="P110">Indicator 12<text:tab/>Environmental Quality and Health</text:p>
      <text:p text:style-name="P111"><text:tab/>a) Number of pollution days, b) Mortality Caused by Anthropogenic Air Pollution, c) Percentage of the population affected by noise</text:p>
      <text:p text:style-name="P112">Geographical coverage:<text:s/><text:tab/>UK and Engla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183099</meta:initial-creator>
    <dc:creator>m183099</dc:creator>
    <meta:creation-date>2015-07-09T15:29:00Z</meta:creation-date>
    <dc:date>2015-07-13T10:51:00Z</dc:date>
    <meta:template xlink:href="9B2D3261" xlink:type="simple"/>
    <meta:editing-cycles>2</meta:editing-cycles>
    <meta:editing-duration>PT4140S</meta:editing-duration>
    <meta:document-statistic meta:page-count="2" meta:paragraph-count="7" meta:word-count="532" meta:character-count="3559" meta:row-count="25" meta:non-whitespace-character-count="3034"/>
  </office:meta>
</office:document-meta>
</file>